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Encabezado_20_y_20_firmas_20_dictamen">
      <style:text-properties officeooo:paragraph-rsid="00bdad6b"/>
    </style:style>
    <style:style style:name="P2" style:family="paragraph" style:parent-style-name="DICTAMEN">
      <style:text-properties officeooo:paragraph-rsid="00bdad6b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fdd657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fdd657" style:font-size-asian="5.25pt" style:font-size-complex="6pt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9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fdd657" style:font-size-asian="8.69999980926514pt" style:font-size-complex="10pt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11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bdad6b" style:font-name-asian="Verdana2" style:font-size-asian="12pt" style:font-style-asian="normal" style:font-weight-asian="bold" style:font-name-complex="Verdana2" style:font-size-complex="12pt"/>
    </style:style>
    <style:style style:name="P12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bdad6b" style:font-name-asian="Verdana2" style:font-size-asian="12pt" style:font-style-asian="normal" style:font-weight-asian="bold" style:font-name-complex="Verdana2" style:font-size-complex="12pt"/>
    </style:style>
    <style:style style:name="P13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bfac88" style:font-name-asian="Verdana2" style:font-size-asian="12pt" style:font-style-asian="normal" style:font-weight-asian="bold" style:font-name-complex="Verdana2" style:font-size-complex="12pt"/>
    </style:style>
    <style:style style:name="P14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bdad6b" style:font-name-asian="Verdana2" style:font-size-asian="12pt" style:font-style-asian="normal" style:font-weight-asian="bold" style:font-name-complex="Verdana2" style:font-size-complex="12pt"/>
    </style:style>
    <style:style style:name="P15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bfac88" style:font-name-asian="Verdana2" style:font-size-asian="12pt" style:font-style-asian="normal" style:font-weight-asian="bold" style:font-name-complex="Verdana2" style:font-size-complex="12pt"/>
    </style:style>
    <style:style style:name="P1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7" style:family="paragraph" style:parent-style-name="DICTAMEN">
      <style:paragraph-properties fo:text-align="justify" style:justify-single-word="false"/>
      <style:text-properties style:font-name="Verdana1" fo:font-size="11pt" fo:font-weight="normal" officeooo:paragraph-rsid="00bdad6b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normal" officeooo:paragraph-rsid="00bdad6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fo:font-weight="normal" officeooo:paragraph-rsid="00bdad6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bdad6b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c34493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d2ede3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d4c8d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d76f4b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dc88a8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dea495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c19d6a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cff7c7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bdad6b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officeooo:paragraph-rsid="00bdad6b" style:font-name-asian="Verdana2" style:font-size-asian="11pt" style:font-name-complex="Verdana2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bdad6b" style:font-name-asian="Verdana2" style:font-size-asian="11pt" style:font-name-complex="Verdana2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d2ede3" style:font-name-asian="Verdana2" style:font-size-asian="11pt" style:font-name-complex="Verdana2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d4c8dd" style:font-name-asian="Verdana2" style:font-size-asian="11pt" style:font-name-complex="Verdana2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d76f4b" style:font-name-asian="Verdana2" style:font-size-asian="11pt" style:font-name-complex="Verdana2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dc88a8" style:font-name-asian="Verdana2" style:font-size-asian="11pt" style:font-name-complex="Verdana2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dea495" style:font-name-asian="Verdana2" style:font-size-asian="11pt" style:font-name-complex="Verdana2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dad6b" style:font-name-asian="Verdana2" style:font-size-asian="11pt" style:font-name-complex="Verdana2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ff7c7" style:font-name-asian="Verdana2" style:font-size-asian="11pt" style:font-name-complex="Verdana2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bdad6b" style:font-name-asian="Verdana2" style:font-size-asian="11pt" style:font-style-asian="normal" style:font-weight-asian="normal" style:font-name-complex="Verdana2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c34493" style:font-name-asian="Verdana2" style:font-size-asian="11pt" style:font-style-asian="normal" style:font-weight-asian="normal" style:font-name-complex="Verdana2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bdad6b" style:font-name-asian="Verdana2" style:font-size-asian="11pt" style:font-style-asian="normal" style:font-weight-asian="normal" style:font-name-complex="Verdana2" style:font-size-complex="11pt"/>
    </style:style>
    <style:style style:name="P42" style:family="paragraph" style:parent-style-name="Encabezado_20_y_20_firmas_20_dictamen" style:master-page-name="PÁGINA_20_OFICIAL">
      <style:paragraph-properties style:page-number="auto"/>
      <style:text-properties officeooo:paragraph-rsid="00bdad6b"/>
    </style:style>
    <style:style style:name="P43" style:family="paragraph" style:parent-style-name="Standard" style:list-style-name="WWNum5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officeooo:paragraph-rsid="00bdad6b"/>
    </style:style>
    <style:style style:name="P44" style:family="paragraph" style:parent-style-name="Standard" style:list-style-name="WWNum5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officeooo:paragraph-rsid="00bdad6b"/>
    </style:style>
    <style:style style:name="P45" style:family="paragraph" style:parent-style-name="Standard" style:list-style-name="WWNum5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officeooo:paragraph-rsid="00bdad6b"/>
    </style:style>
    <style:style style:name="P46" style:family="paragraph" style:parent-style-name="Standard" style:list-style-name="WWNum9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officeooo:paragraph-rsid="00bdad6b"/>
    </style:style>
    <style:style style:name="P47" style:family="paragraph" style:parent-style-name="Standard" style:list-style-name="WWNum9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officeooo:paragraph-rsid="00bdad6b"/>
    </style:style>
    <style:style style:name="P48" style:family="paragraph" style:parent-style-name="Standard" style:list-style-name="WWNum2">
      <style:paragraph-properties fo:margin-left="1.363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bdad6b"/>
    </style:style>
    <style:style style:name="P49" style:family="paragraph" style:parent-style-name="Standard" style:list-style-name="WWNum7">
      <style:paragraph-properties fo:margin-left="1.363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bdad6b"/>
    </style:style>
    <style:style style:name="P50" style:family="paragraph" style:parent-style-name="Standard" style:list-style-name="WWNum10">
      <style:paragraph-properties fo:margin-left="1.363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bdad6b"/>
    </style:style>
    <style:style style:name="P51" style:family="paragraph" style:parent-style-name="Standard" style:list-style-name="WWNum3">
      <style:paragraph-properties fo:margin-left="1.363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bdad6b"/>
    </style:style>
    <style:style style:name="P52" style:family="paragraph" style:parent-style-name="Standard" style:list-style-name="WWNum1">
      <style:paragraph-properties fo:margin-left="1.363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bdad6b"/>
    </style:style>
    <style:style style:name="P53" style:family="paragraph" style:parent-style-name="Standard" style:list-style-name="WWNum1">
      <style:paragraph-properties fo:margin-left="1.363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cecd60"/>
    </style:style>
    <style:style style:name="P54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officeooo:paragraph-rsid="00bdad6b"/>
    </style:style>
    <style:style style:name="P55" style:family="paragraph" style:parent-style-name="Standard" style:list-style-name="WWNum6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officeooo:paragraph-rsid="00bdad6b"/>
    </style:style>
    <style:style style:name="P56" style:family="paragraph" style:parent-style-name="Standard" style:list-style-name="WWNum1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officeooo:paragraph-rsid="00bdad6b"/>
    </style:style>
    <style:style style:name="P57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cecd60" style:font-name-asian="Verdana2" style:font-size-asian="11pt" style:font-style-asian="normal" style:font-weight-asian="normal" style:font-name-complex="Verdana2" style:font-size-complex="11pt"/>
    </style:style>
    <style:style style:name="P58" style:family="paragraph" style:parent-style-name="Standard" style:list-style-name="WWNum8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d31a28" style:font-name-asian="Verdana2" style:font-size-asian="11pt" style:font-style-asian="normal" style:font-weight-asian="normal" style:font-name-complex="Verdana2" style:font-size-complex="11pt"/>
    </style:style>
    <style:style style:name="P59" style:family="paragraph" style:parent-style-name="Standard" style:list-style-name="WWNum6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bdad6b" style:font-name-asian="Verdana2" style:font-size-asian="11pt" style:font-style-asian="normal" style:font-weight-asian="normal" style:font-name-complex="Verdana2" style:font-size-complex="11pt"/>
    </style:style>
    <style:style style:name="P60" style:family="paragraph" style:parent-style-name="Standard" style:list-style-name="WWNum1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bdad6b" style:font-name-asian="Verdana2" style:font-size-asian="11pt" style:font-style-asian="normal" style:font-weight-asian="normal" style:font-name-complex="Verdana2" style:font-size-complex="11pt"/>
    </style:style>
    <style:style style:name="P61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style:font-name="Verdana" fo:font-size="11pt" officeooo:paragraph-rsid="00bdad6b" style:font-name-asian="Verdana2" style:font-size-asian="11pt" style:font-name-complex="Verdana2" style:font-size-complex="11pt"/>
    </style:style>
    <style:style style:name="P62" style:family="paragraph" style:parent-style-name="Standard" style:list-style-name="WWNum4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style:font-name="Verdana" fo:font-size="11pt" officeooo:paragraph-rsid="00bdad6b" style:font-name-asian="Verdana2" style:font-size-asian="11pt" style:font-name-complex="Verdana2" style:font-size-complex="11pt"/>
    </style:style>
    <style:style style:name="P63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style:font-name="Verdana" fo:font-size="11pt" officeooo:paragraph-rsid="00bdad6b" style:font-name-asian="Verdana2" style:font-size-asian="11pt" style:font-name-complex="Verdana2" style:font-size-complex="11pt"/>
    </style:style>
    <style:style style:name="P64" style:family="paragraph" style:parent-style-name="Standard" style:list-style-name="WWNum1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style:font-name="Verdana" fo:font-size="11pt" officeooo:paragraph-rsid="00bdad6b" style:font-name-asian="Verdana2" style:font-size-asian="11pt" style:font-name-complex="Verdana2" style:font-size-complex="11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fo:font-weight="normal" officeooo:paragraph-rsid="00e638cf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fo:font-weight="normal" officeooo:paragraph-rsid="00ffafd8" style:font-size-asian="11pt" style:font-weight-asian="normal" style:font-size-complex="11pt" style:font-weight-complex="normal"/>
    </style:style>
    <style:style style:name="T1" style:family="text">
      <style:text-properties style:font-name="Verdana1" fo:font-size="11pt" officeooo:rsid="0028ddd0" style:font-size-asian="11pt" style:font-size-complex="11pt"/>
    </style:style>
    <style:style style:name="T2" style:family="text">
      <style:text-properties officeooo:rsid="002934de"/>
    </style:style>
    <style:style style:name="T3" style:family="text">
      <style:text-properties style:use-window-font-color="true" loext:opacity="0%" style:font-name="Verdana1" fo:font-size="11pt" fo:language="es" fo:country="AR" fo:font-style="normal" style:text-underline-style="none" fo:font-weight="bold" officeooo:rsid="0287d97f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4" style:family="text">
      <style:text-properties style:use-window-font-color="true" loext:opacity="0%" style:font-name="Verdana1" fo:font-size="11pt" fo:language="es" fo:country="AR" fo:font-style="normal" style:text-underline-style="none" fo:font-weight="normal" officeooo:rsid="002934de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Verdana1" fo:font-size="11pt" fo:language="es" fo:country="AR" fo:font-style="normal" style:text-underline-style="none" fo:font-weight="normal" officeooo:rsid="0287d97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language="es" fo:country="AR" fo:font-style="normal" style:text-underline-style="none" fo:font-weight="bold" officeooo:rsid="0287d97f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fo:language="es" fo:country="AR" fo:font-style="normal" style:text-underline-style="none" fo:font-weight="bold" officeooo:rsid="00e8be02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fo:language="es" fo:country="AR" fo:font-style="normal" style:text-underline-style="none" officeooo:rsid="00bdad6b" style:font-name-asian="Verdana1" style:font-style-asian="normal" style:font-name-complex="Verdana1" style:language-complex="ar" style:country-complex="SA" style:font-style-complex="normal"/>
    </style:style>
    <style:style style:name="T9" style:family="text">
      <style:text-properties style:use-window-font-color="true" loext:opacity="0%" fo:language="es" fo:country="AR" fo:font-style="normal" style:text-underline-style="none" officeooo:rsid="00e8be02" style:font-name-asian="Verdana1" style:font-style-asian="normal" style:font-name-complex="Verdana1" style:language-complex="ar" style:country-complex="SA" style:font-style-complex="normal"/>
    </style:style>
    <style:style style:name="T10" style:family="text">
      <style:text-properties officeooo:rsid="009ec67e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94b08f" style:font-size-asian="9pt" style:font-size-complex="9pt"/>
    </style:style>
    <style:style style:name="T13" style:family="text">
      <style:text-properties style:font-name="Arial3" fo:font-size="9pt" officeooo:rsid="0094b08f" style:font-size-asian="9pt" style:font-size-complex="9pt"/>
    </style:style>
    <style:style style:name="T14" style:family="text">
      <style:text-properties fo:color="#000000" loext:opacity="100%" fo:font-weight="bold" officeooo:rsid="00e8be02" style:font-name-asian="Verdana1" style:font-weight-asian="bold" style:font-name-complex="Verdana1" style:font-weight-complex="bold"/>
    </style:style>
    <style:style style:name="T15" style:family="text">
      <style:text-properties fo:color="#000000" loext:opacity="100%" style:font-name-asian="Verdana1" style:font-name-complex="Verdana1"/>
    </style:style>
    <style:style style:name="T16" style:family="text">
      <style:text-properties fo:color="#000000" loext:opacity="100%" officeooo:rsid="0028ddd0" style:font-name-asian="Verdana1" style:font-name-complex="Verdana1"/>
    </style:style>
    <style:style style:name="T17" style:family="text">
      <style:text-properties fo:color="#000000" loext:opacity="100%" officeooo:rsid="002934de" style:font-name-asian="Verdana1" style:font-name-complex="Verdana1"/>
    </style:style>
    <style:style style:name="T18" style:family="text">
      <style:text-properties fo:color="#000000" loext:opacity="100%" style:font-name="Verdana" fo:font-weight="bold" style:font-name-asian="Verdana2" style:font-weight-asian="bold" style:font-name-complex="Verdana2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bb989" style:font-name-asian="Verdana2" style:font-size-asian="11pt" style:font-style-asian="normal" style:font-weight-asian="normal" style:font-name-complex="Verdana2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b4212" style:font-name-asian="Verdana2" style:font-size-asian="11pt" style:font-style-asian="normal" style:font-weight-asian="normal" style:font-name-complex="Verdana2" style:font-size-complex="11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19d6a" style:font-name-asian="Verdana2" style:font-size-asian="11pt" style:font-style-asian="normal" style:font-weight-asian="normal" style:font-name-complex="Verdana2" style:font-size-complex="11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34493" style:font-name-asian="Verdana2" style:font-size-asian="11pt" style:font-style-asian="normal" style:font-weight-asian="normal" style:font-name-complex="Verdana2" style:font-size-complex="11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5df18" style:font-name-asian="Verdana2" style:font-size-asian="11pt" style:font-style-asian="normal" style:font-weight-asian="normal" style:font-name-complex="Verdana2" style:font-size-complex="11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d840d" style:font-name-asian="Verdana2" style:font-size-asian="11pt" style:font-style-asian="normal" style:font-weight-asian="normal" style:font-name-complex="Verdana2" style:font-size-complex="11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ecd60" style:font-name-asian="Verdana2" style:font-size-asian="11pt" style:font-style-asian="normal" style:font-weight-asian="normal" style:font-name-complex="Verdana2" style:font-size-complex="11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4c8dd" style:font-name-asian="Verdana2" style:font-size-asian="11pt" style:font-style-asian="normal" style:font-weight-asian="normal" style:font-name-complex="Verdana2" style:font-size-complex="11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732e4" style:font-name-asian="Verdana2" style:font-size-asian="11pt" style:font-style-asian="normal" style:font-weight-asian="normal" style:font-name-complex="Verdana2" style:font-size-complex="11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76f4b" style:font-name-asian="Verdana2" style:font-size-asian="11pt" style:font-style-asian="normal" style:font-weight-asian="normal" style:font-name-complex="Verdana2" style:font-size-complex="11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7eb4f" style:font-name-asian="Verdana2" style:font-size-asian="11pt" style:font-style-asian="normal" style:font-weight-asian="normal" style:font-name-complex="Verdana2" style:font-size-complex="11pt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8e3a5" style:font-name-asian="Verdana2" style:font-size-asian="11pt" style:font-style-asian="normal" style:font-weight-asian="normal" style:font-name-complex="Verdana2" style:font-size-complex="11pt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c88a8" style:font-name-asian="Verdana2" style:font-size-asian="11pt" style:font-style-asian="normal" style:font-weight-asian="normal" style:font-name-complex="Verdana2" style:font-size-complex="11pt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ceb53" style:font-name-asian="Verdana2" style:font-size-asian="11pt" style:font-style-asian="normal" style:font-weight-asian="normal" style:font-name-complex="Verdana2" style:font-size-complex="11pt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ea495" style:font-name-asian="Verdana2" style:font-size-asian="11pt" style:font-style-asian="normal" style:font-weight-asian="normal" style:font-name-complex="Verdana2" style:font-size-complex="11pt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31a28" style:font-name-asian="Verdana2" style:font-size-asian="11pt" style:font-style-asian="normal" style:font-weight-asian="normal" style:font-name-complex="Verdana2" style:font-size-complex="11pt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fdefad" style:font-name-asian="Verdana2" style:font-size-asian="11pt" style:font-style-asian="normal" style:font-weight-asian="normal" style:font-name-complex="Verdana2" style:font-size-complex="11pt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fe8ee4" style:font-name-asian="Verdana2" style:font-size-asian="11pt" style:font-style-asian="normal" style:font-weight-asian="normal" style:font-name-complex="Verdana2" style:font-size-complex="11pt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style:font-name-asian="Verdana2" style:font-size-asian="11pt" style:font-style-asian="normal" style:font-name-complex="Verdana2" style:font-size-complex="11pt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officeooo:rsid="00bfac88" style:font-name-asian="Verdana2" style:font-size-asian="11pt" style:font-style-asian="normal" style:font-name-complex="Verdana2" style:font-size-complex="11pt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style:font-name-asian="Verdana2" style:font-style-asian="normal" style:font-weight-asian="bold" style:font-name-complex="Verdana2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0e638cf" style:font-name-asian="Verdana2" style:font-style-asian="normal" style:font-weight-asian="bold" style:font-name-complex="Verdana2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0fe8ee4" style:font-name-asian="Verdana2" style:font-style-asian="normal" style:font-weight-asian="bold" style:font-name-complex="Verdana2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0ffafd8" style:font-name-asian="Verdana2" style:font-style-asian="normal" style:font-weight-asian="bold" style:font-name-complex="Verdana2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style:font-name-asian="Verdana2" style:font-style-asian="normal" style:font-name-complex="Verdana2"/>
    </style:style>
    <style:style style:name="T46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47" style:family="text">
      <style:text-properties style:font-name="Verdana" fo:font-size="11pt" style:font-name-asian="Verdana2" style:font-size-asian="11pt" style:font-name-complex="Verdana2" style:font-size-complex="11pt"/>
    </style:style>
    <style:style style:name="T48" style:family="text">
      <style:text-properties style:font-name="Verdana" fo:font-size="11pt" officeooo:rsid="00c19d6a" style:font-name-asian="Verdana2" style:font-size-asian="11pt" style:font-name-complex="Verdana2" style:font-size-complex="11pt"/>
    </style:style>
    <style:style style:name="T49" style:family="text">
      <style:text-properties style:font-name="Verdana" fo:font-size="11pt" officeooo:rsid="00c34493" style:font-name-asian="Verdana2" style:font-size-asian="11pt" style:font-name-complex="Verdana2" style:font-size-complex="11pt"/>
    </style:style>
    <style:style style:name="T50" style:family="text">
      <style:text-properties style:font-name="Verdana" fo:font-size="11pt" officeooo:rsid="00c3e29d" style:font-name-asian="Verdana2" style:font-size-asian="11pt" style:font-name-complex="Verdana2" style:font-size-complex="11pt"/>
    </style:style>
    <style:style style:name="T51" style:family="text">
      <style:text-properties style:font-name="Verdana" fo:font-size="11pt" officeooo:rsid="00c67df2" style:font-name-asian="Verdana2" style:font-size-asian="11pt" style:font-name-complex="Verdana2" style:font-size-complex="11pt"/>
    </style:style>
    <style:style style:name="T52" style:family="text">
      <style:text-properties style:font-name="Verdana" fo:font-size="11pt" officeooo:rsid="00c7d3c1" style:font-name-asian="Verdana2" style:font-size-asian="11pt" style:font-name-complex="Verdana2" style:font-size-complex="11pt"/>
    </style:style>
    <style:style style:name="T53" style:family="text">
      <style:text-properties style:font-name="Verdana" fo:font-size="11pt" officeooo:rsid="00c8e1c8" style:font-name-asian="Verdana2" style:font-size-asian="11pt" style:font-name-complex="Verdana2" style:font-size-complex="11pt"/>
    </style:style>
    <style:style style:name="T54" style:family="text">
      <style:text-properties style:font-name="Verdana" fo:font-size="11pt" officeooo:rsid="00cab7d9" style:font-name-asian="Verdana2" style:font-size-asian="11pt" style:font-name-complex="Verdana2" style:font-size-complex="11pt"/>
    </style:style>
    <style:style style:name="T55" style:family="text">
      <style:text-properties style:font-name="Verdana" fo:font-size="11pt" officeooo:rsid="00cba1ce" style:font-name-asian="Verdana2" style:font-size-asian="11pt" style:font-name-complex="Verdana2" style:font-size-complex="11pt"/>
    </style:style>
    <style:style style:name="T56" style:family="text">
      <style:text-properties style:font-name="Verdana" fo:font-size="11pt" officeooo:rsid="00cd840d" style:font-name-asian="Verdana2" style:font-size-asian="11pt" style:font-name-complex="Verdana2" style:font-size-complex="11pt"/>
    </style:style>
    <style:style style:name="T57" style:family="text">
      <style:text-properties style:font-name="Verdana" fo:font-size="11pt" officeooo:rsid="00cecd60" style:font-name-asian="Verdana2" style:font-size-asian="11pt" style:font-name-complex="Verdana2" style:font-size-complex="11pt"/>
    </style:style>
    <style:style style:name="T58" style:family="text">
      <style:text-properties style:font-name="Verdana" fo:font-size="11pt" officeooo:rsid="00f941d6" style:font-name-asian="Verdana2" style:font-size-asian="11pt" style:font-name-complex="Verdana2" style:font-size-complex="11pt"/>
    </style:style>
    <style:style style:name="T59" style:family="text">
      <style:text-properties style:font-name="Verdana" fo:font-size="11pt" officeooo:rsid="00faa18d" style:font-name-asian="Verdana2" style:font-size-asian="11pt" style:font-name-complex="Verdana2" style:font-size-complex="11pt"/>
    </style:style>
    <style:style style:name="T60" style:family="text">
      <style:text-properties style:font-name="Verdana" fo:font-size="11pt" officeooo:rsid="00fdefad" style:font-name-asian="Verdana2" style:font-size-asian="11pt" style:font-name-complex="Verdana2" style:font-size-complex="11pt"/>
    </style:style>
    <style:style style:name="T61" style:family="text">
      <style:text-properties style:font-name="Verdana" fo:font-size="11pt" officeooo:rsid="00fe8ee4" style:font-name-asian="Verdana2" style:font-size-asian="11pt" style:font-name-complex="Verdana2" style:font-size-complex="11pt"/>
    </style:style>
    <style:style style:name="T62" style:family="text">
      <style:text-properties style:font-name="Verdana" fo:font-size="11pt" fo:font-weight="normal" officeooo:rsid="00d0f57e" style:font-name-asian="Verdana2" style:font-size-asian="11pt" style:font-weight-asian="normal" style:font-name-complex="Verdana2" style:font-size-complex="11pt" style:font-weight-complex="normal"/>
    </style:style>
    <style:style style:name="T63" style:family="text">
      <style:text-properties officeooo:rsid="00bfac88"/>
    </style:style>
    <style:style style:name="T64" style:family="text">
      <style:text-properties officeooo:rsid="00c19d6a"/>
    </style:style>
    <style:style style:name="T65" style:family="text">
      <style:text-properties officeooo:rsid="00d0f57e"/>
    </style:style>
    <style:style style:name="T66" style:family="text">
      <style:text-properties officeooo:rsid="00d1e36e"/>
    </style:style>
    <style:style style:name="T67" style:family="text">
      <style:text-properties officeooo:rsid="00d2a6c3"/>
    </style:style>
    <style:style style:name="T68" style:family="text">
      <style:text-properties officeooo:rsid="00dfe3a7"/>
    </style:style>
    <style:style style:name="T69" style:family="text">
      <style:text-properties officeooo:rsid="00f81c75"/>
    </style:style>
    <style:style style:name="T70" style:family="text">
      <style:text-properties officeooo:rsid="00fc934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Diputadas y Diputados de Santa Fe:</text:p>
      <text:p text:style-name="P17"><text:span text:style-name="Fuente_20_de_20_párrafo_20_predeter.1"><text:span text:style-name="T15">La Comisión de </text:span></text:span><text:span text:style-name="Fuente_20_de_20_párrafo_20_predeter.1"><text:span text:style-name="T16">Asuntos Constitucionales y Legislación General</text:span></text:span><text:span text:style-name="Fuente_20_de_20_párrafo_20_predeter.1"><text:span text:style-name="T15"> ha considerado el proyecto de </text:span></text:span><text:span text:style-name="Fuente_20_de_20_párrafo_20_predeter.1"><text:span text:style-name="T17">Ley </text:span></text:span><text:span text:style-name="Fuente_20_de_20_párrafo_20_predeter.1"><text:span text:style-name="T14">51252</text:span></text:span><text:span text:style-name="Fuente_20_de_20_párrafo_20_predeter.1"><text:span text:style-name="T6"> CD – </text:span></text:span><text:span text:style-name="Fuente_20_de_20_párrafo_20_predeter.1"><text:span text:style-name="T7">ENCUENTRO REPUBLICANO FEDERAL</text:span></text:span><text:span text:style-name="Fuente_20_de_20_párrafo_20_predeter.1"><text:span text:style-name="T8"> de la diputada Florito, por el cual </text:span></text:span><text:span text:style-name="Fuente_20_de_20_párrafo_20_predeter.1"><text:span text:style-name="T9">la Provincia se adhiere en todos sus términos a la Ley Nacional 27.568 de Ejercicio Profesional de la Fonoaudiología</text:span></text:span><text:span text:style-name="Fuente_20_de_20_párrafo_20_predeter.1"><text:span text:style-name="T15">; y, por las razones expuestas en los fundamentos y las que podrá dar el miembro informante, esta Comisión aconseja la aprobación del siguiente texto con modificaciones:</text:span></text:span></text:p>
      <text:p text:style-name="P17"><text:span text:style-name="Fuente_20_de_20_párrafo_20_predeter.1"/></text:p>
      <text:p text:style-name="P11">LA LEGISLATURA DE LA PROVINCIA DE SANTA FE </text:p>
      <text:p text:style-name="P11">SANCIONA CON FUERZA DE </text:p>
      <text:p text:style-name="P13">LEY:</text:p>
      <text:p text:style-name="P15"><text:s/></text:p>
      <text:p text:style-name="P12">EJERCICIO PROFESIONAL DE LA FONOAUDIOLOGÍA</text:p>
      <text:p text:style-name="P14"/>
      <text:p text:style-name="P20"><text:span text:style-name="T19">ARTÍCULO 1 - </text:span><text:span text:style-name="T39">Adhiérase </text:span><text:span text:style-name="T40">en todos sus términos </text:span><text:span text:style-name="T39">a la Ley </text:span><text:span text:style-name="T47">N</text:span><text:span text:style-name="T39">acional 27568 </text:span><text:span text:style-name="T40">de </text:span><text:span text:style-name="T47">Ejercicio Profesional de la Fonoaudiología.</text:span></text:p>
      <text:p text:style-name="P31"/>
      <text:p text:style-name="P27"><text:span text:style-name="T46">ARTÍCULO 2 - </text:span><text:span text:style-name="T47">Modifícase el </text:span><text:span text:style-name="T61">A</text:span><text:span text:style-name="T47">rtículo 2 de la Ley 9981 </text:span><text:span text:style-name="T48">Del Ejercicio</text:span><text:span text:style-name="T47"> </text:span><text:span text:style-name="T60">P</text:span><text:span text:style-name="T48">rofesional del</text:span><text:span text:style-name="T47"> F</text:span><text:span text:style-name="T48">onoaudiólogo</text:span><text:span text:style-name="T47">, L</text:span><text:span text:style-name="T48">icenciado en </text:span><text:span text:style-name="T60">F</text:span><text:span text:style-name="T48">onoaudiología y </text:span><text:span text:style-name="T60">D</text:span><text:span text:style-name="T48">octores en</text:span><text:span text:style-name="T47"> F</text:span><text:span text:style-name="T48">onología</text:span><text:span text:style-name="T47"> </text:span><text:span text:style-name="T48">en la</text:span><text:span text:style-name="T47"> </text:span><text:span text:style-name="T48">provincia</text:span><text:span text:style-name="T47"> </text:span><text:span text:style-name="T48">de</text:span><text:span text:style-name="T47"> S</text:span><text:span text:style-name="T48">anta</text:span><text:span text:style-name="T47"> F</text:span><text:span text:style-name="T48">e</text:span><text:span text:style-name="T47">, </text:span><text:span text:style-name="T48">el </text:span><text:span text:style-name="T47">que queda redactado de la siguiente manera: </text:span></text:p>
      <text:p text:style-name="P37"/>
      <text:p text:style-name="P30">A<text:span text:style-name="T63">RTÍCULO</text:span> 2<text:span text:style-name="T63">°.-</text:span> Se considera ejercicio profesional de la Fonoaudiología a las siguientes actividades: promoción, prevención, investigación, evaluación, intervención temprana, por procedimientos subjetivos y objetivos que permitan la detección, diagnóstico, pronóstico, prescripción, seguimiento, tratamiento; <text:span text:style-name="T64">habilitación, </text:span>rehabilitación y alta de las patologías de la comunicación humana en las áreas de: lenguaje, habla, audición, vestibular, voz, aprendizaje pedagógico relacionado con las alteraciones del lenguaje, fonoestomatología, en todas las etapas de la vida. Utilización de diversas <text:soft-page-break/>estrategias clínicas, alternativas, complementarias, específicas vigentes y todas aquellas que el avance científico y tecnológico permita identificar a futuro.</text:p>
      <text:p text:style-name="P31"/>
      <text:p text:style-name="P21"><text:span text:style-name="T46">ARTÍCULO 3 - </text:span><text:span text:style-name="T20">Modifí</text:span><text:span text:style-name="T47">ca</text:span><text:span text:style-name="T20">se el </text:span><text:span text:style-name="T38">A</text:span><text:span text:style-name="T20">rtículo 3 de la </text:span><text:span text:style-name="T47">L</text:span><text:span text:style-name="T20">ey 9981 </text:span><text:span text:style-name="T23">Del Ejercicio</text:span><text:span text:style-name="T20"> </text:span><text:span text:style-name="T23">profesional del</text:span><text:span text:style-name="T20"> F</text:span><text:span text:style-name="T23">onoaudiólogo</text:span><text:span text:style-name="T20">, L</text:span><text:span text:style-name="T23">icenciado en </text:span><text:span text:style-name="T37">F</text:span><text:span text:style-name="T23">onoaudiología y </text:span><text:span text:style-name="T37">D</text:span><text:span text:style-name="T23">octores en</text:span><text:span text:style-name="T20"> F</text:span><text:span text:style-name="T23">onología</text:span><text:span text:style-name="T20"> </text:span><text:span text:style-name="T23">en la</text:span><text:span text:style-name="T20"> </text:span><text:span text:style-name="T23">provincia</text:span><text:span text:style-name="T20"> </text:span><text:span text:style-name="T23">de</text:span><text:span text:style-name="T20"> S</text:span><text:span text:style-name="T23">anta</text:span><text:span text:style-name="T20"> F</text:span><text:span text:style-name="T23">e</text:span><text:span text:style-name="T20">, </text:span><text:span text:style-name="T23">el </text:span><text:span text:style-name="T20">que queda redactado de la siguiente manera: </text:span></text:p>
      <text:p text:style-name="P40"/>
      <text:p text:style-name="P20"><text:span text:style-name="T20">ARTÍCULO 3</text:span><text:span text:style-name="T24">°</text:span><text:span text:style-name="T20">.– </text:span><text:span text:style-name="T21">Alcance.</text:span><text:span text:style-name="T20"> La realización y aplicación de las técnicas </text:span><text:span text:style-name="T47">establecidas</text:span><text:span text:style-name="T20"> </text:span><text:span text:style-name="T21">queda reservada a </text:span><text:span text:style-name="T20">las </text:span><text:span text:style-name="T24">personas</text:span><text:span text:style-name="T20"> profesionales regid</text:span><text:span text:style-name="T24">a</text:span><text:span text:style-name="T20">s por la</text:span><text:span text:style-name="T24">s disposiciones</text:span><text:span text:style-name="T20"> presente</text:span><text:span text:style-name="T24">s</text:span><text:span text:style-name="T20">. </text:span></text:p>
      <text:p text:style-name="P39">Sin perjuicio de lo genéricamente dispuesto, se considera especialmente que constituye ejercicio de la Fonoaudiología: </text:p>
      <text:list xml:id="list140455574" text:style-name="WWNum5">
        <text:list-item>
          <text:p text:style-name="P43"><text:span text:style-name="T47">c</text:span><text:span text:style-name="T20">on respecto a la </text:span><text:span text:style-name="T47">Voz</text:span><text:span text:style-name="T20">: </text:span></text:p>
        </text:list-item>
      </text:list>
      <text:list text:style-name="WWNum9">
        <text:list-header>
          <text:p text:style-name="P46"><text:span text:style-name="T49">a.1) </text:span><text:span text:style-name="T47">e</text:span><text:span text:style-name="T20">valuación perceptual y objetiva de la función vocal por medio de procedimientos e instrumentos presentes y futuros que permitan </text:span><text:span text:style-name="T47">el abordaje</text:span><text:span text:style-name="T20"> clínico de la voz hablada y cantada en las distintas etapas de la vida</text:span><text:span text:style-name="T47">;</text:span></text:p>
          <text:p text:style-name="P47"><text:span text:style-name="T49">a.2) </text:span><text:span text:style-name="T47">d</text:span><text:span text:style-name="T20">iagnóstico fonoaudiológico integral, complejo y jerarquizado, que permita detectar y mensurar las posibles alteraciones de la voz humana, integrando las esferas anatomo-fisiológica, físico-acústica, perceptual y sociocomunicativa</text:span><text:span text:style-name="T47">;</text:span><text:span text:style-name="T20"> </text:span></text:p>
          <text:p text:style-name="P46"><text:span text:style-name="T50">a.3) </text:span><text:span text:style-name="T47">a</text:span><text:span text:style-name="T20">bordaje terapéutico de las patologías que comprometen la función vocal de acuerdo a las distintas etiologías y tiempos de duración en las diferentes etapas de la vida</text:span><text:span text:style-name="T47">;</text:span><text:span text:style-name="T20"> </text:span></text:p>
          <text:p text:style-name="P47"><text:span text:style-name="T50">a.4) </text:span><text:span text:style-name="T47">f</text:span><text:span text:style-name="T20">ormulación de programas integrales de intervención educativa y preventiva en la preservación de la voz</text:span><text:span text:style-name="T47">; y,</text:span></text:p>
          <text:p text:style-name="P47"><text:span text:style-name="T50">a.5) </text:span><text:span text:style-name="T47">p</text:span><text:span text:style-name="T20">articipación en grupos de trabajo identificando los factores de riesgo a los que se expone el sujeto en el ámbito laboral que requiere la utilización de su voz en forma profesional, y la aplicación de técnicas de intervención vocal apropiadas en los casos de patología vocal avanzada; </text:span></text:p>
        </text:list-header>
      </text:list>
      <text:list xml:id="list115908776921863" text:continue-list="list140455574" text:style-name="WWNum5">
        <text:list-item>
          <text:p text:style-name="P44"><text:span text:style-name="T47">c</text:span><text:span text:style-name="T20">on respecto a la </text:span><text:span text:style-name="T47">Audición</text:span><text:span text:style-name="T20">: </text:span></text:p>
        </text:list-item>
      </text:list>
      <text:list text:style-name="WWNum2">
        <text:list-header>
          <text:p text:style-name="P48"><text:soft-page-break/><text:span text:style-name="T50">b.1) </text:span><text:span text:style-name="T47">e</text:span><text:span text:style-name="T20">valuación de la audición de la persona a través de pruebas objetivas y subjetivas que brindan información sobre todos los aspectos del sistema auditivo, para poder realizar el diagnóstico audiológico, tratamientos específicos, </text:span><text:span text:style-name="T25">habilitación y </text:span><text:span text:style-name="T20">rehabilitación auditiva, promoción y prevención de la salud auditiva</text:span><text:span text:style-name="T47">;</text:span><text:span text:style-name="T20"> </text:span></text:p>
          <text:p text:style-name="P48"><text:span text:style-name="T51">b.2) </text:span><text:span text:style-name="T47">p</text:span><text:span text:style-name="T20">rescripción y realización de estudios objetivos y subjetivos que permiten examinar la vía auditiva desde el oído externo hasta los centros superiores de la audición</text:span><text:span text:style-name="T47">;</text:span></text:p>
          <text:p text:style-name="P48"><text:span text:style-name="T51">b.3) </text:span><text:span text:style-name="T47">p</text:span><text:span text:style-name="T20">rescripción, selección, adaptación y calibración de dispositivos de ayuda auditiva. Participación activa interdisciplinaria en quirófano para corroborar el funcionamiento de los dispositivos auditivos implantables</text:span><text:span text:style-name="T47">;</text:span><text:span text:style-name="T20"> </text:span></text:p>
          <text:p text:style-name="P48"><text:span text:style-name="T52">b.4) </text:span><text:span text:style-name="T47">e</text:span><text:span text:style-name="T20">valuación auditiva con el objetivo de determinar incapacidad funcional biaural y monoaural</text:span><text:span text:style-name="T47">;</text:span><text:span text:style-name="T20"> </text:span></text:p>
          <text:p text:style-name="P48"><text:span text:style-name="T53">b.5) </text:span><text:span text:style-name="T47">m</text:span><text:span text:style-name="T20">edición del nivel de ruido y controles de la audición como requisitos de seguridad en trabajos insalubres que afectan la salud auditiva</text:span><text:span text:style-name="T47">;</text:span><text:span text:style-name="T20"> </text:span></text:p>
          <text:p text:style-name="P48"><text:span text:style-name="T54">b.6) </text:span><text:span text:style-name="T47">r</text:span><text:span text:style-name="T20">ecomendaciones de medidas de protección específica contra el ruido en función de los niveles de exposición estimados, según la normativa vigente;</text:span></text:p>
          <text:p text:style-name="P48"><text:span text:style-name="T54">b.7) </text:span><text:span text:style-name="T47">e</text:span><text:span text:style-name="T20">valuación y tratamiento integral del acúfeno</text:span><text:span text:style-name="T47">; y,</text:span><text:span text:style-name="T20"> </text:span></text:p>
          <text:p text:style-name="P48"><text:span text:style-name="T54">b.8) </text:span><text:span text:style-name="T47">a</text:span><text:span text:style-name="T20">bordaje del Procesamiento Auditivo Central a través de una amplia batería de pruebas y terapias especializadas; </text:span></text:p>
        </text:list-header>
      </text:list>
      <text:list xml:id="list115907857391108" text:continue-list="list115908776921863" text:style-name="WWNum5">
        <text:list-item>
          <text:p text:style-name="P45"><text:span text:style-name="T47">c</text:span><text:span text:style-name="T20">on respecto a la </text:span><text:span text:style-name="T47">Función Vestibular</text:span><text:span text:style-name="T20">:</text:span></text:p>
        </text:list-item>
      </text:list>
      <text:list text:style-name="WWNum7">
        <text:list-header>
          <text:p text:style-name="P49"><text:span text:style-name="T54">c.1) </text:span><text:span text:style-name="T47">e</text:span><text:span text:style-name="T20">xploración y valoración clínica-instrumental, diagnóstico funcional, planificación, rehabilitación y pronóstico del Sistema Vestibular; </text:span></text:p>
        </text:list-header>
      </text:list>
      <text:list xml:id="list115909403427975" text:continue-list="list115907857391108" text:style-name="WWNum5">
        <text:list-item>
          <text:p text:style-name="P45"><text:span text:style-name="T47">c</text:span><text:span text:style-name="T20">on respecto </text:span><text:span text:style-name="T47">al Lenguaje</text:span><text:span text:style-name="T20">:</text:span></text:p>
        </text:list-item>
      </text:list>
      <text:list text:style-name="WWNum10">
        <text:list-header>
          <text:p text:style-name="P50"><text:span text:style-name="T55">d.1) </text:span><text:span text:style-name="T47">p</text:span><text:span text:style-name="T20">romoción, prevención, evaluación integral clínica e instrumental, diagnóstico, pronóstico, tratamiento e investigación científica de la comunicación verbal y no-verbal, desde una perspectiva constitutiva, integral, biológica psíquica cultural y social, en las distintas etapas de la vida. Dimensiones del lenguaje: </text:span><text:soft-page-break/><text:span text:style-name="T20">pragmático, fonológico, semántico, morfosintáctico. Incluye el abordaje de los dispositivos básicos del aprendizaje, gnosias y praxias</text:span><text:span text:style-name="T47">; y,</text:span><text:span text:style-name="T20"> </text:span></text:p>
          <text:p text:style-name="P50"><text:span text:style-name="T56">d.2) </text:span><text:span text:style-name="T47">e</text:span><text:span text:style-name="T20">valuación, diagnóstico e intervención terapéutica en funciones cerebrales superiores, funciones cognitivas u operaciones mentales, monitoreo del lenguaje intraquirófano; </text:span></text:p>
        </text:list-header>
      </text:list>
      <text:list xml:id="list115908908539004" text:continue-list="list115909403427975" text:style-name="WWNum5">
        <text:list-item>
          <text:p text:style-name="P45"><text:span text:style-name="T47">c</text:span><text:span text:style-name="T20">on respecto al </text:span><text:span text:style-name="T47">Aprendizaje Pedagógico</text:span><text:span text:style-name="T20">: </text:span></text:p>
        </text:list-item>
      </text:list>
      <text:list text:style-name="WWNum3">
        <text:list-header>
          <text:p text:style-name="P51"><text:span text:style-name="T56">e.1) </text:span><text:span text:style-name="T47">p</text:span><text:span text:style-name="T20">romoción, prevención, evaluación, diagnóstico, tratamiento e investigación del aprendizaje pedagógico relacionado con las alteraciones del lenguaje, de las dificultades relacionadas con los procesos de lectura, escritura y dificultades relacionadas con nociones matemáticas. Incluye el abordaje de los dispositivos básicos del aprendizaje; </text:span><text:span text:style-name="T26">y,</text:span><text:span text:style-name="T20"> </text:span></text:p>
        </text:list-header>
      </text:list>
      <text:list xml:id="list115908213468515" text:continue-list="list115908908539004" text:style-name="WWNum5">
        <text:list-item>
          <text:p text:style-name="P45"><text:span text:style-name="T47">c</text:span><text:span text:style-name="T20">on respecto a las funciones del Sistema </text:span><text:span text:style-name="T47">E</text:span><text:span text:style-name="T20">stomatognático: </text:span></text:p>
        </text:list-item>
      </text:list>
      <text:list text:style-name="WWNum1">
        <text:list-header>
          <text:p text:style-name="P52"><text:span text:style-name="T57">f.1) </text:span><text:span text:style-name="T47">e</text:span><text:span text:style-name="T20">valuación, promoción, prevención, diagnóstico, tratamiento e investigación clínica de los aspectos estructurales y funcionales de la motricidad orofacial</text:span><text:span text:style-name="T47">;</text:span><text:span text:style-name="T20"> </text:span></text:p>
          <text:p text:style-name="P52"><text:span text:style-name="T57">f.2) </text:span><text:span text:style-name="T47">f</text:span><text:span text:style-name="T20">unción respiratoria, funciones orales nutritivas y no nutritivas de succión, sorbición, masticación y deglución. Control de secreciones. Intervención en cada una de las Unidades Funcionales, Deglución disfuncional o adaptada, disfagias de diversas causas</text:span><text:span text:style-name="T47">;</text:span><text:span text:style-name="T20"> </text:span></text:p>
          <text:p text:style-name="P52"><text:span text:style-name="T57">f.3) </text:span><text:span text:style-name="T47">p</text:span><text:span text:style-name="T20">articipación interdisciplinaria en la evaluación instrumental de la deglución</text:span><text:span text:style-name="T47">; y,</text:span><text:span text:style-name="T20"> </text:span></text:p>
          <text:p text:style-name="P53"><text:span text:style-name="T57">f.4) </text:span><text:span text:style-name="T47">e</text:span><text:span text:style-name="T20">valuación, diagnóstico y tratamiento de los </text:span><text:span text:style-name="T27">T</text:span><text:span text:style-name="T20">rastornos de los Sonidos del Habla (</text:span><text:span text:style-name="T47">TSH</text:span><text:span text:style-name="T20">),</text:span><text:span text:style-name="T47"> r</text:span><text:span text:style-name="T20">esonancia, prosodia, fluidez, </text:span><text:span text:style-name="T47">p</text:span><text:span text:style-name="T20">rogramación </text:span><text:span text:style-name="T47">motora</text:span><text:span text:style-name="T20"> y aspectos fonológicos y fonéticos.</text:span></text:p>
          <text:p text:style-name="P57"><text:s/></text:p>
        </text:list-header>
      </text:list>
      <text:p text:style-name="P28"><text:span text:style-name="T46">ARTÍCULO 4 – </text:span><text:span text:style-name="T62">Modifícase e</text:span><text:span text:style-name="T47">l </text:span><text:span text:style-name="T61">A</text:span><text:span text:style-name="T47">rtículo 5 de la Ley 9981 </text:span><text:span text:style-name="T48">Del Ejercicio</text:span><text:span text:style-name="T47"> </text:span><text:span text:style-name="T48">profesional del</text:span><text:span text:style-name="T47"> F</text:span><text:span text:style-name="T48">onoaudiólogo</text:span><text:span text:style-name="T47">, L</text:span><text:span text:style-name="T48">icenciado en </text:span><text:span text:style-name="T60">F</text:span><text:span text:style-name="T48">onoaudiología y </text:span><text:span text:style-name="T60">D</text:span><text:span text:style-name="T48">octores en</text:span><text:span text:style-name="T47"> F</text:span><text:span text:style-name="T48">onología</text:span><text:span text:style-name="T47"> </text:span><text:span text:style-name="T48">en la</text:span><text:span text:style-name="T47"> </text:span><text:span text:style-name="T48">provincia</text:span><text:span text:style-name="T47"> </text:span><text:span text:style-name="T48">de</text:span><text:span text:style-name="T47"> S</text:span><text:span text:style-name="T48">anta</text:span><text:span text:style-name="T47"> F</text:span><text:span text:style-name="T48">e</text:span><text:span text:style-name="T47">, </text:span><text:span text:style-name="T48">el </text:span><text:span text:style-name="T47">que queda redactado de la siguiente manera: </text:span></text:p>
      <text:p text:style-name="P38"><text:s/></text:p>
      <text:p text:style-name="P30"><text:soft-page-break/>ARTÍCULO 5<text:span text:style-name="T65">°.</text:span>- El ejercicio de la fonoaudiología se desarrolla en los siguientes ámbitos de actuación profesional:</text:p>
      <text:p text:style-name="P31"/>
      <text:list text:style-name="WWNum4">
        <text:list-item>
          <text:p text:style-name="P61"><text:span text:style-name="T66">e</text:span>ntidades públicas o privadas relacionadas con las áreas de salud, educación, acción social y planeamiento;</text:p>
        </text:list-item>
        <text:list-item>
          <text:p text:style-name="P62"><text:span text:style-name="T66">c</text:span>onsultorios privados o domicilios de los pacientes;</text:p>
        </text:list-item>
        <text:list-item>
          <text:p text:style-name="P62"><text:span text:style-name="T66">a</text:span>tención remota o virtual (tele asistencia o tele práctica); <text:span text:style-name="T66">y, </text:span></text:p>
        </text:list-item>
        <text:list-item>
          <text:p text:style-name="P62"><text:span text:style-name="T66">p</text:span>articipación en monitoreo intraquirófano.</text:p>
        </text:list-item>
      </text:list>
      <text:p text:style-name="P30">El fonoaudiólogo p<text:span text:style-name="T67">uede</text:span> ejercer su actividad en forma individual o integrando equipos interdisciplinarios, en instituciones o privadamente.</text:p>
      <text:p text:style-name="P30">En todos los casos p<text:span text:style-name="T67">uede</text:span> hacerlo a requerimiento de especialistas de otras disciplinas o de personas que por su propia voluntad soliciten asistencia profesional.</text:p>
      <text:p text:style-name="P31"/>
      <text:p text:style-name="P22"><text:span text:style-name="T46">ARTÍCULO 5 - </text:span><text:span text:style-name="T47">Modifícase el </text:span><text:span text:style-name="T61">A</text:span><text:span text:style-name="T47">rtículo 9 de la Ley 9981 </text:span><text:span text:style-name="T48">Del Ejercicio</text:span><text:span text:style-name="T47"> </text:span><text:span text:style-name="T48">profesional del</text:span><text:span text:style-name="T47"> F</text:span><text:span text:style-name="T48">onoaudiólogo</text:span><text:span text:style-name="T47">, L</text:span><text:span text:style-name="T48">icenciado en </text:span><text:span text:style-name="T60">F</text:span><text:span text:style-name="T48">onoaudiología y </text:span><text:span text:style-name="T60">D</text:span><text:span text:style-name="T48">octores en</text:span><text:span text:style-name="T47"> F</text:span><text:span text:style-name="T48">onología</text:span><text:span text:style-name="T47"> </text:span><text:span text:style-name="T48">en la</text:span><text:span text:style-name="T47"> </text:span><text:span text:style-name="T48">provincia</text:span><text:span text:style-name="T47"> </text:span><text:span text:style-name="T48">de</text:span><text:span text:style-name="T47"> S</text:span><text:span text:style-name="T48">anta</text:span><text:span text:style-name="T47"> F</text:span><text:span text:style-name="T48">e</text:span><text:span text:style-name="T47">, </text:span><text:span text:style-name="T48">el </text:span><text:span text:style-name="T47">que queda redactado de la siguiente manera:</text:span></text:p>
      <text:p text:style-name="P32"/>
      <text:p text:style-name="P20"><text:span text:style-name="T20">ARTÍCULO 9</text:span><text:span text:style-name="T36">°.</text:span><text:span text:style-name="T20">- Facultades. Las </text:span><text:span text:style-name="T36">personas</text:span><text:span text:style-name="T20"> profesionales fonoaudiólogas, están facultad</text:span><text:span text:style-name="T36">a</text:span><text:span text:style-name="T20">s para </text:span><text:span text:style-name="T47">c</text:span><text:span text:style-name="T20">ertificar las comprobaciones y constataciones que realicen en el ejercicio de su profesión con referencia a un diagnóstico, pronóstico y tratamiento fonoaudiológico de las diversas patologías de la Comunicación Humana, referidas en </text:span><text:span text:style-name="T47">la presente</text:span><text:span text:style-name="T20">.</text:span></text:p>
      <text:list text:style-name="WWNum8">
        <text:list-header>
          <text:p text:style-name="P58"><text:s/></text:p>
        </text:list-header>
      </text:list>
      <text:p text:style-name="P23"><text:span text:style-name="T46">ARTÍCULO 6 - </text:span><text:span text:style-name="T47">Modifícase el </text:span><text:span text:style-name="T61">A</text:span><text:span text:style-name="T47">rtículo 10 de la Ley 9981 </text:span><text:span text:style-name="T48">Del Ejercicio</text:span><text:span text:style-name="T47"> </text:span><text:span text:style-name="T48">profesional del</text:span><text:span text:style-name="T47"> F</text:span><text:span text:style-name="T48">onoaudiólogo</text:span><text:span text:style-name="T47">, L</text:span><text:span text:style-name="T48">icenciado en </text:span><text:span text:style-name="T60">F</text:span><text:span text:style-name="T48">onoaudiología y </text:span><text:span text:style-name="T60">D</text:span><text:span text:style-name="T48">octores en</text:span><text:span text:style-name="T47"> F</text:span><text:span text:style-name="T48">onología</text:span><text:span text:style-name="T47"> </text:span><text:span text:style-name="T48">en la</text:span><text:span text:style-name="T47"> </text:span><text:span text:style-name="T48">provincia</text:span><text:span text:style-name="T47"> </text:span><text:span text:style-name="T48">de</text:span><text:span text:style-name="T47"> S</text:span><text:span text:style-name="T48">anta</text:span><text:span text:style-name="T47"> F</text:span><text:span text:style-name="T48">e</text:span><text:span text:style-name="T47">, </text:span><text:span text:style-name="T48">el </text:span><text:span text:style-name="T47">que queda redactado de la siguiente manera: </text:span></text:p>
      <text:p text:style-name="P33"/>
      <text:p text:style-name="P20"><text:span text:style-name="T20">ARTÍCULO 10</text:span><text:span text:style-name="T28">°.</text:span><text:span text:style-name="T47">-</text:span><text:span text:style-name="T20"> Alcance. La enumeración de las actividades previstas</text:span><text:span text:style-name="T47"> </text:span><text:span text:style-name="T20">no excluye la incorporación de nuevas áreas y especialidades que deben ser </text:span><text:soft-page-break/><text:span text:style-name="T20">aprobadas en reunión del Consejo Directivo Provincial del Colegio de Fonoaudiólogos. </text:span></text:p>
      <text:p text:style-name="P20"><text:span text:style-name="T20">Quienes aborden nuevas áreas y especialidades deben acreditar su adecuada </text:span><text:span text:style-name="T47">formación para</text:span><text:span text:style-name="T20"> las mismas mediante estudios de posgrado en organismos reconocidos por la Comisión Nacional de Evaluación y Acreditación Universitaria (CONEAU). En caso de tratarse de títulos provenientes de entidades </text:span><text:span text:style-name="T29">o </text:span><text:span text:style-name="T20">facultades extranjeras, deben ser reconocidas por entidades análogas a la <text:s/>CONEAU.</text:span></text:p>
      <text:p text:style-name="P41"/>
      <text:p text:style-name="P24"><text:span text:style-name="T46">ARTÍCULO 7 - </text:span><text:span text:style-name="T47">Modifícase el </text:span><text:span text:style-name="T61">A</text:span><text:span text:style-name="T47">rtículo 11 de la Ley 9981 </text:span><text:span text:style-name="T48">Del Ejercicio</text:span><text:span text:style-name="T47"> </text:span><text:span text:style-name="T48">profesional del</text:span><text:span text:style-name="T47"> F</text:span><text:span text:style-name="T48">onoaudiólogo</text:span><text:span text:style-name="T47">, L</text:span><text:span text:style-name="T48">icenciado en </text:span><text:span text:style-name="T60">F</text:span><text:span text:style-name="T48">onoaudiología y </text:span><text:span text:style-name="T60">D</text:span><text:span text:style-name="T48">octores en</text:span><text:span text:style-name="T47"> F</text:span><text:span text:style-name="T48">onología</text:span><text:span text:style-name="T47"> </text:span><text:span text:style-name="T48">en la</text:span><text:span text:style-name="T47"> </text:span><text:span text:style-name="T48">provincia</text:span><text:span text:style-name="T47"> </text:span><text:span text:style-name="T48">de</text:span><text:span text:style-name="T47"> S</text:span><text:span text:style-name="T48">anta</text:span><text:span text:style-name="T47"> F</text:span><text:span text:style-name="T48">e</text:span><text:span text:style-name="T47">, </text:span><text:span text:style-name="T48">el </text:span><text:span text:style-name="T47">que queda redactado de la siguiente manera: </text:span></text:p>
      <text:p text:style-name="P34"/>
      <text:p text:style-name="P20"><text:span text:style-name="T20">ARTÍCULO 11</text:span><text:span text:style-name="T30">°.</text:span><text:span text:style-name="T47">-</text:span><text:span text:style-name="T20"> Obligaciones. Las </text:span><text:span text:style-name="T30">personas</text:span><text:span text:style-name="T20"> profesionales Fonoaudiólogas están obligadas a: </text:span></text:p>
      <text:list text:style-name="WWNum6">
        <text:list-item>
          <text:p text:style-name="P54"><text:span text:style-name="T47">g</text:span><text:span text:style-name="T20">uardar el secreto profesional</text:span><text:span text:style-name="T47">;</text:span><text:span text:style-name="T20"> </text:span></text:p>
        </text:list-item>
        <text:list-item>
          <text:p text:style-name="P54"><text:span text:style-name="T47">e</text:span><text:span text:style-name="T20">fectuar el tratamiento de las patologías vocales teniendo como requisito indispensable en est</text:span><text:span text:style-name="T31">e</text:span><text:span text:style-name="T20"> área el diagnóstico previo y control periódico del estado laríngeo por parte del profesional médico especialista en el área</text:span><text:span text:style-name="T47">;</text:span></text:p>
        </text:list-item>
        <text:list-item>
          <text:p text:style-name="P55"><text:span text:style-name="T47">e</text:span><text:span text:style-name="T20">fectuar las interconsultas necesarias con los restantes profesionales de la salud, teniendo en cuenta su desempeño dentro de los límites de su incumbencia, a fin de que el paciente reciba la atención integral que su problemática requiera, cuando el motivo sea un síndrome o entidad nosológica que exceda su incumbencia específica</text:span><text:span text:style-name="T47">;</text:span></text:p>
        </text:list-item>
        <text:list-item>
          <text:p text:style-name="P55"><text:span text:style-name="T47">c</text:span><text:span text:style-name="T20">ontar con el estudio clínico </text:span><text:span text:style-name="T22">o</text:span><text:span text:style-name="T32">n</text:span><text:span text:style-name="T20">tológico como requisito previo e indispensable a la realización de pruebas audiológ</text:span><text:span text:style-name="T32">ic</text:span><text:span text:style-name="T20">as</text:span><text:span text:style-name="T47">;</text:span></text:p>
        </text:list-item>
        <text:list-item>
          <text:p text:style-name="P55"><text:span text:style-name="T47">d</text:span><text:span text:style-name="T20">ar por terminada la relación de consulta, tratamiento o derivar oportunamente cuando la misma no resulte beneficiosa para el paciente</text:span><text:span text:style-name="T47">;</text:span><text:span text:style-name="T20"> </text:span></text:p>
        </text:list-item>
        <text:list-item>
          <text:p text:style-name="P55"><text:span text:style-name="T47">i</text:span><text:span text:style-name="T20">dentificar los consultorios donde ejerza, con una placa o similar donde conste su nombre, apellido, título y número de matrícula habilitante expedida por el Colegio correspondiente. </text:span><text:span text:style-name="T47">El</text:span><text:span text:style-name="T20"> consultorio debe estar instalado </text:span><text:soft-page-break/><text:span text:style-name="T20">y habilitado de acuerdo a las exigencias de su práctica profesional, y exhibir, en lugar bien visible, el diploma, título o certificado habilitante</text:span><text:span text:style-name="T47">; y,</text:span><text:span text:style-name="T20"> </text:span></text:p>
        </text:list-item>
        <text:list-item>
          <text:p text:style-name="P55"><text:span text:style-name="T47">a</text:span><text:span text:style-name="T20">justarse a las disposiciones legales vigentes para anuncios profesionales y publicaciones según el </text:span><text:span text:style-name="T47">C</text:span><text:span text:style-name="T20">ódigo de </text:span><text:span text:style-name="T47">É</text:span><text:span text:style-name="T20">tica Profesional. Ambas deben contar con autorización previa del Colegio de Fonoaudiólogos.</text:span></text:p>
          <text:p text:style-name="P59"/>
        </text:list-item>
      </text:list>
      <text:p text:style-name="P25"><text:span text:style-name="T46">ARTÍCULO 8 - </text:span><text:span text:style-name="T47">Modifícase el </text:span><text:span text:style-name="T61">A</text:span><text:span text:style-name="T47">rtículo 14 de la Ley 9981 </text:span><text:span text:style-name="T48">Del Ejercicio</text:span><text:span text:style-name="T47"> </text:span><text:span text:style-name="T48">profesional del</text:span><text:span text:style-name="T47"> F</text:span><text:span text:style-name="T48">onoaudiólogo</text:span><text:span text:style-name="T47">, L</text:span><text:span text:style-name="T48">icenciado en </text:span><text:span text:style-name="T60">F</text:span><text:span text:style-name="T48">onoaudiología y </text:span><text:span text:style-name="T60">D</text:span><text:span text:style-name="T48">octores en</text:span><text:span text:style-name="T47"> F</text:span><text:span text:style-name="T48">onología</text:span><text:span text:style-name="T47"> </text:span><text:span text:style-name="T48">en la</text:span><text:span text:style-name="T47"> </text:span><text:span text:style-name="T48">provincia</text:span><text:span text:style-name="T47"> </text:span><text:span text:style-name="T48">de</text:span><text:span text:style-name="T47"> S</text:span><text:span text:style-name="T48">anta</text:span><text:span text:style-name="T47"> F</text:span><text:span text:style-name="T48">e</text:span><text:span text:style-name="T47">, </text:span><text:span text:style-name="T48">el </text:span><text:span text:style-name="T47">que queda redactado de la siguiente manera: </text:span></text:p>
      <text:p text:style-name="P35"/>
      <text:p text:style-name="P20"><text:span text:style-name="T20">ARTÍCULO 14</text:span><text:span text:style-name="T33">°.</text:span><text:span text:style-name="T47">-</text:span><text:span text:style-name="T20"> Funcionamiento. La organización y el funcionamiento del Colegio de Fonoaudiólogos se r</text:span><text:span text:style-name="T47">ige</text:span><text:span text:style-name="T20"> por la</text:span><text:span text:style-name="T34">s disposiciones</text:span><text:span text:style-name="T20"> presente</text:span><text:span text:style-name="T34">s,</text:span><text:span text:style-name="T20"> su reglamentación por los Estatutos, Reglamentos Internos y Códigos de Ética Profesional que en su consecuencia se dicten, amén de las resoluciones que las instancias orgánicas del Colegio adopten en el ejercicio de sus atribuciones.</text:span></text:p>
      <text:p text:style-name="P29"/>
      <text:p text:style-name="P26"><text:span text:style-name="T46">ARTÍCULO 9 - </text:span><text:span text:style-name="T47">Modifícase el </text:span><text:span text:style-name="T61">A</text:span><text:span text:style-name="T47">rtículo 25 de la Ley 9981 </text:span><text:span text:style-name="T48">Del Ejercicio</text:span><text:span text:style-name="T47"> </text:span><text:span text:style-name="T48">profesional del</text:span><text:span text:style-name="T47"> F</text:span><text:span text:style-name="T48">onoaudiólogo</text:span><text:span text:style-name="T47">, L</text:span><text:span text:style-name="T48">icenciado en Fonoaudiología y </text:span><text:span text:style-name="T60">D</text:span><text:span text:style-name="T48">octores en</text:span><text:span text:style-name="T47"> F</text:span><text:span text:style-name="T48">onología</text:span><text:span text:style-name="T47"> </text:span><text:span text:style-name="T48">en la</text:span><text:span text:style-name="T47"> </text:span><text:span text:style-name="T48">provincia</text:span><text:span text:style-name="T47"> </text:span><text:span text:style-name="T48">de</text:span><text:span text:style-name="T47"> S</text:span><text:span text:style-name="T48">anta</text:span><text:span text:style-name="T47"> F</text:span><text:span text:style-name="T48">e</text:span><text:span text:style-name="T47">, </text:span><text:span text:style-name="T48">el </text:span><text:span text:style-name="T47">que queda redactado de la siguiente manera: </text:span></text:p>
      <text:p text:style-name="P36"/>
      <text:p text:style-name="P20"><text:span text:style-name="T47">ARTÍCULO</text:span><text:span text:style-name="T20"> 25</text:span><text:span text:style-name="T35">°.</text:span><text:span text:style-name="T47">- Inscripción de la matrícula. </text:span><text:span text:style-name="T58">Se establecen como requisitos para</text:span><text:span text:style-name="T47"> la inscripción </text:span><text:span text:style-name="T59">de</text:span><text:span text:style-name="T47"> la matrícula </text:span><text:span text:style-name="T58">los siguientes</text:span><text:span text:style-name="T47">:</text:span></text:p>
      <text:list text:style-name="WWNum11">
        <text:list-item>
          <text:p text:style-name="P63">fijar domicilio real y legal en el territorio de la Provincia;</text:p>
        </text:list-item>
        <text:list-item>
          <text:p text:style-name="P64">acreditar<text:span text:style-name="T69"> </text:span><text:span text:style-name="T70">documentadamente encontrarse </text:span>en alguna de las situaciones previstas en la<text:span text:style-name="T68">s disposiciones</text:span> presente<text:span text:style-name="T68">s</text:span>;</text:p>
        </text:list-item>
        <text:list-item>
          <text:p text:style-name="P64">no incurrir en ninguna de las causas de cancelación de matrícula especificadas; y,</text:p>
        </text:list-item>
        <text:list-item>
          <text:p text:style-name="P56"><text:span text:style-name="T47">d</text:span><text:span text:style-name="T20">eclarar dirección de correo electrónico como medio oficial de comunicación.</text:span></text:p>
          <text:p text:style-name="P60"/>
        </text:list-item>
      </text:list>
      <text:p text:style-name="P18"><text:soft-page-break/><text:span text:style-name="Fuente_20_de_20_párrafo_20_predeter.1"><text:span text:style-name="T41">ARTÍCULO </text:span></text:span><text:span text:style-name="Fuente_20_de_20_párrafo_20_predeter.1"><text:span text:style-name="T18">10</text:span></text:span><text:span text:style-name="Fuente_20_de_20_párrafo_20_predeter.1"><text:span text:style-name="T41"> -</text:span></text:span><text:span text:style-name="Fuente_20_de_20_párrafo_20_predeter.1"><text:span text:style-name="T45"> Comuníquese al Poder Ejecutivo.</text:span></text:span></text:p>
      <text:p text:style-name="P19"><text:span text:style-name="Fuente_20_de_20_párrafo_20_predeter.1"/></text:p>
      <text:p text:style-name="P65"><text:span text:style-name="Fuente_20_de_20_párrafo_20_predeter.1"><text:span text:style-name="T42">Sala de la Comisión, </text:span></text:span><text:span text:style-name="Fuente_20_de_20_párrafo_20_predeter.1"><text:span text:style-name="T43">01 de Junio de 2023.</text:span></text:span></text:p>
      <text:p text:style-name="P66"><text:span text:style-name="Fuente_20_de_20_párrafo_20_predeter.1"><text:span text:style-name="T44">FIRMANTES: BOSCAROL – LENCI – ESPÍNDOLA – SOLA – BUSATTO – MAHMUD – REAL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_20_y_20_firmas_20_dictamen" style:master-page-name="PÁGINA_20_OFICIAL">
      <style:paragraph-properties style:page-number="auto"/>
      <style:text-properties officeooo:paragraph-rsid="00bdad6b"/>
    </style:style>
    <style:style style:name="MP2" style:family="paragraph" style:parent-style-name="Encabezado_20_y_20_firmas_20_dictamen">
      <style:text-properties officeooo:paragraph-rsid="00bdad6b"/>
    </style:style>
    <style:style style:name="MP3" style:family="paragraph" style:parent-style-name="DICTAMEN">
      <style:text-properties officeooo:paragraph-rsid="00bdad6b"/>
    </style:style>
    <style:style style:name="MP4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fdd657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fdd657" style:font-size-asian="8.69999980926514pt" style:font-size-complex="10pt"/>
    </style:style>
    <style:style style:name="M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8" style:family="paragraph" style:parent-style-name="Footer">
      <style:paragraph-properties fo:text-align="center" style:justify-single-word="false"/>
      <style:text-properties style:font-name="Arial1" fo:font-size="6pt" officeooo:paragraph-rsid="00fdd657" style:font-size-asian="5.25pt" style:font-size-complex="6pt"/>
    </style:style>
    <style:style style:name="M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10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1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1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style:font-name="Verdana1" fo:font-size="11pt" officeooo:rsid="0028ddd0" style:font-size-asian="11pt" style:font-size-complex="11pt"/>
    </style:style>
    <style:style style:name="MT2" style:family="text">
      <style:text-properties officeooo:rsid="002934de"/>
    </style:style>
    <style:style style:name="MT3" style:family="text">
      <style:text-properties style:use-window-font-color="true" loext:opacity="0%" style:font-name="Verdana1" fo:font-size="11pt" fo:language="es" fo:country="AR" fo:font-style="normal" style:text-underline-style="none" fo:font-weight="bold" officeooo:rsid="0287d97f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MT4" style:family="text">
      <style:text-properties style:use-window-font-color="true" loext:opacity="0%" style:font-name="Verdana1" fo:font-size="11pt" fo:language="es" fo:country="AR" fo:font-style="normal" style:text-underline-style="none" fo:font-weight="normal" officeooo:rsid="002934de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MT5" style:family="text">
      <style:text-properties style:use-window-font-color="true" loext:opacity="0%" style:font-name="Verdana1" fo:font-size="11pt" fo:language="es" fo:country="AR" fo:font-style="normal" style:text-underline-style="none" fo:font-weight="normal" officeooo:rsid="0287d97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MT6" style:family="text">
      <style:text-properties officeooo:rsid="009ec67e"/>
    </style:style>
    <style:style style:name="MT7" style:family="text">
      <style:text-properties fo:font-size="9pt" officeooo:rsid="0094b08f" style:font-size-asian="9pt" style:font-size-complex="9pt"/>
    </style:style>
    <style:style style:name="MT8" style:family="text">
      <style:text-properties style:font-name="Arial3" fo:font-size="9pt" officeooo:rsid="0094b08f" style:font-size-asian="9pt" style:font-size-complex="9pt"/>
    </style:style>
    <style:style style:name="MT9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MP1"><draw:frame draw:style-name="Mfr1" draw:name="Imagen1" text:anchor-type="char" svg:y="-3cm" svg:width="8.999cm" svg:height="2.09cm" draw:z-index="7"><draw:image xlink:href="Pictures/100000000000040A000000F1C077B6647071406F.jpg" xlink:type="simple" xlink:show="embed" xlink:actuate="onLoad" draw:mime-type="image/jpeg"/></draw:frame></text:p>
        <text:p text:style-name="MP2">Diputadas y Diputados de Santa Fe:</text:p>
        <text:p text:style-name="MP3">La Comisión de <text:span text:style-name="MT1">Asuntos Constitucionales y Legislación General</text:span> ha considerado el proyecto de <text:span text:style-name="MT2">Ley </text:span><text:span text:style-name="MT3">39733 CD - PJ </text:span><text:span text:style-name="MT4">d</text:span><text:span text:style-name="MT5">e las diputadas Bruera, Bravo y De Ponti, por el cual se modifica el </text:span><text:span text:style-name="MT4">a</text:span><text:span text:style-name="MT5">rtículo 7 de la Ley 13013 (Orgánica del Ministerio Público de la Acusación)</text:span>; y, por las razones expuestas en los fundamentos y las que podrá dar el miembro informante, esta Comisión aconseja la aprobación del siguiente texto con modificaciones:</text:p>
      </style:header>
      <style:footer>
        <text:p text:style-name="MP4"/>
        <text:p text:style-name="MP5"/>
        <text:p text:style-name="MP6"><draw:frame draw:style-name="Mfr2" draw:name="Marco2" text:anchor-type="paragraph" svg:x="15.33cm" svg:y="0.24cm" svg:width="1.401cm" svg:height="0.852cm" draw:z-index="15"><draw:text-box fo:min-height="50%"><text:p text:style-name="MP7">Pág. <text:page-number text:select-page="current">8</text:page-number></text:p></draw:text-box></draw:frame>202<text:span text:style-name="MT6">3</text:span> – Año del 40.<text:span text:style-name="MT6">º</text:span> Aniversario de la Restauración de la Democracia Argentina</text:p>
        <text:p text:style-name="MP8"><text:span text:style-name="MT7">General López 3055 (S3000DCO) - Santa Fe - República Argentina - </text:span><text:a xlink:type="simple" xlink:href="https://www.diputadossantafe.gov.ar/" text:style-name="Internet_20_link" text:visited-style-name="Visited_20_Internet_20_Link"><text:span text:style-name="MT8">https://www.diputadossantafe.gov.ar</text:span></text:a></text:p>
        <text:p text:style-name="MP9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10"/>
        <text:p text:style-name="MP11"><draw:frame draw:style-name="Mfr2" draw:name="Marco1" text:anchor-type="paragraph" svg:x="24.329cm" svg:y="0.379cm" svg:width="1.401cm" svg:height="0.041cm" draw:z-index="0"><draw:text-box fo:min-height="50%"><text:p text:style-name="MP7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12"><text:span text:style-name="MT9">General López </text:span><text:span text:style-name="MT7">3055 (S3000DCO) - Santa Fe - República Argentina - </text:span><text:a xlink:type="simple" xlink:href="https://diputadossantafe.gov.ar//web" text:style-name="Internet_20_link" text:visited-style-name="Visited_20_Internet_20_Link"><text:span text:style-name="MT8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29M21S</meta:editing-duration>
    <meta:editing-cycles>92</meta:editing-cycles>
    <meta:generator>LibreOffice/7.5.3.2$Linux_X86_64 LibreOffice_project/50$Build-2</meta:generator>
    <dc:date>2023-06-01T11:59:07.062248596</dc:date>
    <meta:print-date>2022-06-07T11:11:19.534930327</meta:print-date>
    <meta:document-statistic meta:table-count="0" meta:image-count="1" meta:object-count="0" meta:page-count="8" meta:paragraph-count="84" meta:word-count="1894" meta:character-count="12998" meta:non-whitespace-character-count="11174"/>
    <meta:template xlink:type="simple" xlink:actuate="onRequest" xlink:title="Hoja oficial" xlink:href="../../../../../../../../../tmp/.fr-Gxa5vZ/Hoja%20oficial.ott" meta:date="2022-04-21T12:34:44.484000000"/>
  </office:meta>
</office:document-meta>
</file>